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a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ala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a" style:family="paragraph">
      <style:paragraph-properties fo:text-align="center"/>
      <style:text-properties fo:font-size="20pt" style:font-size-asian="20pt" style:font-size-complex="20pt"/>
    </style:style>
    <style:style style:name="P6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8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9" style:parent-style-name="Normala" style:family="paragraph">
      <style:paragraph-properties fo:text-align="center"/>
    </style:style>
    <style:style style:name="T20" style:parent-style-name="Fuentedepárrafopredeter." style:family="text">
      <style:text-properties fo:font-size="18pt" style:font-size-asian="18pt" style:font-size-complex="18pt"/>
    </style:style>
    <style:style style:name="T21" style:parent-style-name="Fuentedepárrafopredeter." style:family="text">
      <style:text-properties fo:font-size="18pt" style:font-size-asian="18pt" style:font-size-complex="18pt"/>
    </style:style>
    <style:style style:name="T22" style:parent-style-name="Fuentedepárrafopredeter.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AMEZKETAKO XXIX.JOXEAN TOLOSA TXAPELKETA</text:p>
      <text:p text:style-name="P2"/>
      <text:p text:style-name="P3">FINAL LAURDENAK</text:p>
      <text:p text:style-name="P4"/>
      <text:p text:style-name="P5">ASTEBURUKO PARTIDUAK</text:p>
      <text:p text:style-name="P6"/>
      <text:p text:style-name="P7">ABUZTUAK<text:s/>9,OSTIRALA,GAUEKO 21:30</text:p>
      <text:p text:style-name="P8">1-KADETEAK-Lizeaga(mundarro)-U.Amiano(tolosa)</text:p>
      <text:p text:style-name="P9">2-GAZTEAK-Zubeldia(intxurre)-Loiarte(erreka)</text:p>
      <text:p text:style-name="P10">3-NAGUSIAK-Urbieta(beharzana)-Ruiz de Larramendi(lapke)</text:p>
      <text:p text:style-name="P11"><text:s/></text:p>
      <text:p text:style-name="P12"/>
      <text:p text:style-name="P13"/>
      <text:p text:style-name="P14"/>
      <text:p text:style-name="P15">ABUZTUAK<text:s/>10,LARUNBATA,GAUEKO 21:30</text:p>
      <text:p text:style-name="P16"/>
      <text:p text:style-name="P17">1-KADETEAK-Erkiaga(zeanuri)-Naldaiz(lapke)</text:p>
      <text:p text:style-name="P18">2-GAZTEAK-Altuna(tolosa)-Salegi(zestona)</text:p>
      <text:p text:style-name="P19"><text:span text:style-name="T20">3-NAGUSIAK</text:span><text:span text:style-name="T21">-Karregal</text:span><text:span text:style-name="T22">(Galdakao)-Zubiria(zazpi itur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Fuentedepárrafopredeter." style:display-name="Fuente de párrafo predeter." style:family="text"/>
    <style:style style:name="Párrafodelista" style:display-name="Párrafo de lista" style:family="paragraph" style:parent-style-name="Normala">
      <style:paragraph-properties fo:margin-left="0.5in">
        <style:tab-stops/>
      </style:paragraph-properties>
      <style:text-properties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alton zabala</meta:initial-creator>
    <dc:creator>xalton zabala</dc:creator>
    <meta:creation-date>2019-08-07T10:42:00Z</meta:creation-date>
    <dc:date>2019-08-07T10:43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7" meta:row-count="3" meta:non-whitespace-character-count="371"/>
  </office:meta>
</office:document-meta>
</file>