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a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a" style:family="paragraph">
      <style:paragraph-properties fo:text-align="center"/>
      <style:text-properties fo:font-size="20pt" style:font-size-asian="20pt" style:font-size-complex="20pt"/>
    </style:style>
    <style:style style:name="P4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2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6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7" style:parent-style-name="Normala" style:family="paragraph">
      <style:paragraph-properties fo:text-align="center"/>
      <style:text-properties fo:font-size="18pt" style:font-size-asian="18pt" style:font-size-complex="18pt"/>
    </style:style>
    <style:style style:name="P18" style:parent-style-name="Normala" style:family="paragraph">
      <style:paragraph-properties fo:text-align="center"/>
    </style:style>
    <style:style style:name="T19" style:parent-style-name="Fuentedepárrafopredeter." style:family="text">
      <style:text-properties fo:font-size="18pt" style:font-size-asian="18pt" style:font-size-complex="18pt"/>
    </style:style>
    <style:style style:name="T20" style:parent-style-name="Fuentedepárrafopredeter.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AMEZKETAKO XXIX.JOXEAN TOLOSA TXAPELKETA</text:p>
      <text:p text:style-name="P2"/>
      <text:p text:style-name="P3">ASTEBURUKO PARTIDUAK</text:p>
      <text:p text:style-name="P4"/>
      <text:p text:style-name="P5"/>
      <text:p text:style-name="P6">UZTAILAK<text:s/>26,OSTIRALA,GAUEKO 21:30</text:p>
      <text:p text:style-name="P7">1-KADETEAK.Gorrotxategi(arbizu)-Emaldi(zeanuri)</text:p>
      <text:p text:style-name="P8">2-GAZTEAK.Odriozola(zestona)-Zubeldia(intxurre)</text:p>
      <text:p text:style-name="P9">3-NAGUSIAK.Irazustabarrena(intxurre)-Gaskue(larrainzar)</text:p>
      <text:p text:style-name="P10"><text:s/></text:p>
      <text:p text:style-name="P11"/>
      <text:p text:style-name="P12"/>
      <text:p text:style-name="P13"/>
      <text:p text:style-name="P14">UZTAILAK 27,LARUNBATA,GAUEKO 21:30</text:p>
      <text:p text:style-name="P15"/>
      <text:p text:style-name="P16">1-KADETEAK.Naladaiz(lapke)-Ibarloza(markina)</text:p>
      <text:p text:style-name="P17">2-GAZTEAK.Uranga(Azkoitia)-Etxeberria(lapke)</text:p>
      <text:p text:style-name="P18"><text:span text:style-name="T19">3-NAGUSIAK.</text:span><text:span text:style-name="T20">Uribe(txukun lakua)-J.Alberdi(gaztelek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Fuentedepárrafopredeter." style:display-name="Fuente de párrafo predeter." style:family="text"/>
    <style:style style:name="Párrafodelista" style:display-name="Párrafo de lista" style:family="paragraph" style:parent-style-name="Normala">
      <style:paragraph-properties fo:margin-left="0.5in">
        <style:tab-stops/>
      </style:paragraph-properties>
      <style:text-properties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alton zabala</meta:initial-creator>
    <dc:creator>xalton zabala</dc:creator>
    <meta:creation-date>2019-07-25T10:44:00Z</meta:creation-date>
    <dc:date>2019-07-25T10:44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33" meta:row-count="3" meta:non-whitespace-character-count="368"/>
  </office:meta>
</office:document-meta>
</file>